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P<text:span text:style-name="T1">optávka na výměnu a montáž</text:span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optáváme tímto výměnu termostatických hlavic a zpětné nainstalování implusního vedení měřičů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le níže uvedené specifikace pro 16 bytových jednotek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časně bychom žádali o samostatné vyčíslení ceny za případnou regulaci topného systému.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Termostatický ventil Honeywell "V" 3/8 přímý/rohový<text:s/></text:p>
          </table:table-cell>
          <table:table-cell table:number-columns-repeated="7" table:style-name="ce1"/>
          <table:table-cell office:value-type="float" office:value="27" table:style-name="ce1">
            <text:p>2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rmostatický ventil Honeywell "V" 1/2 přímý/rohový<text:s/></text:p>
          </table:table-cell>
          <table:table-cell table:number-columns-repeated="7" table:style-name="ce1"/>
          <table:table-cell office:value-type="float" office:value="29" table:style-name="ce1">
            <text:p>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rmostatický ventil Honeywell "V" 3/4" přímý/rohový<text:s/></text:p>
          </table:table-cell>
          <table:table-cell table:number-columns-repeated="7" table:style-name="ce1"/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rmostatická hlavice Honeywell Thera 3</text:p>
          </table:table-cell>
          <table:table-cell table:number-columns-repeated="7" table:style-name="ce1"/>
          <table:table-cell office:value-type="float" office:value="61" table:style-name="ce1">
            <text:p>6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neywell Kombi AUTO Dn 15 dle § 8 odst. (7) vyhl.151/2001<text:s/></text:p>
          </table:table-cell>
          <table:table-cell table:number-columns-repeated="7" table:style-name="ce1"/>
          <table:table-cell office:value-type="float" office:value="8" table:style-name="ce1">
            <text:p>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neywell Kombi S Dn 15 dle § 8 odst. (7) vyhl.151/2001<text:s/></text:p>
          </table:table-cell>
          <table:table-cell table:number-columns-repeated="7" table:style-name="ce1"/>
          <table:table-cell office:value-type="float" office:value="8" table:style-name="ce1">
            <text:p>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ulový kohout HERZ Dn 15<text:s/></text:p>
          </table:table-cell>
          <table:table-cell table:number-columns-repeated="7" table:style-name="ce1"/>
          <table:table-cell office:value-type="float" office:value="8" table:style-name="ce1">
            <text:p>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ulový kohout Dn 15 vypouštěcí<text:s/></text:p>
          </table:table-cell>
          <table:table-cell table:number-columns-repeated="7" table:style-name="ce1"/>
          <table:table-cell office:value-type="float" office:value="16" table:style-name="ce1">
            <text:p>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stalace termostatického ventilu<text:s/></text:p>
          </table:table-cell>
          <table:table-cell table:number-columns-repeated="7" table:style-name="ce1"/>
          <table:table-cell office:value-type="float" office:value="61" table:style-name="ce1">
            <text:p>6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stalace armatury závitové od Dn 15 do Dn 50<text:s/></text:p>
          </table:table-cell>
          <table:table-cell table:number-columns-repeated="7" table:style-name="ce1"/>
          <table:table-cell office:value-type="float" office:value="16" table:style-name="ce1">
            <text:p>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stalace impulsního vedení<text:s/></text:p>
          </table:table-cell>
          <table:table-cell table:number-columns-repeated="7" table:style-name="ce1"/>
          <table:table-cell office:value-type="float" office:value="8" table:style-name="ce1">
            <text:p>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stalace termostatické hlavice, kontrola těsnosti systému v místě instalace<text:s/></text:p>
          </table:table-cell>
          <table:table-cell table:number-columns-repeated="7" table:style-name="ce1"/>
          <table:table-cell office:value-type="float" office:value="61" table:style-name="ce1">
            <text:p>61</text:p>
          </table:table-cell>
          <table:table-cell table:number-columns-repeated="16375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Klímová Lilian Ing.</meta:initial-creator>
    <dc:creator>Klímová Lilian Ing.</dc:creator>
    <meta:creation-date>2020-03-19T07:07:38Z</meta:creation-date>
    <dc:date>2020-03-19T10:24:45Z</dc:date>
  </office:meta>
</office:document-meta>
</file>